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1989f2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d4318"/>
    </style:style>
    <style:style style:name="P6" style:family="paragraph" style:parent-style-name="Standard">
      <style:paragraph-properties fo:text-align="end" style:justify-single-word="false"/>
      <style:text-properties officeooo:rsid="001989f2" officeooo:paragraph-rsid="001989f2"/>
    </style:style>
    <style:style style:name="P7" style:family="paragraph" style:parent-style-name="Standard">
      <style:text-properties officeooo:rsid="001d4318" officeooo:paragraph-rsid="001d4318"/>
    </style:style>
    <style:style style:name="P8" style:family="paragraph" style:parent-style-name="Standard">
      <style:text-properties officeooo:paragraph-rsid="001d4318"/>
    </style:style>
    <style:style style:name="P9" style:family="paragraph" style:parent-style-name="Standard">
      <style:paragraph-properties fo:text-align="justify" style:justify-single-word="false"/>
      <style:text-properties officeooo:rsid="001d647b" officeooo:paragraph-rsid="001d647b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paragraph-rsid="001e7e70"/>
    </style:style>
    <style:style style:name="T1" style:family="text">
      <style:text-properties officeooo:rsid="001989f2"/>
    </style:style>
    <style:style style:name="T2" style:family="text">
      <style:text-properties officeooo:rsid="001d4318"/>
    </style:style>
    <style:style style:name="T3" style:family="text">
      <style:text-properties officeooo:rsid="001d647b"/>
    </style:style>
    <style:style style:name="T4" style:family="text">
      <style:text-properties officeooo:rsid="001fbcf4"/>
    </style:style>
    <style:style style:name="T5" style:family="text">
      <style:text-properties officeooo:rsid="002172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...……….., dnia ………………..………</text:p>
      <text:p text:style-name="P1"/>
      <text:p text:style-name="P1">Komornik Sądowy Przy Sądzie Rejonowym <text:span text:style-name="T1">w Legnicy</text:span></text:p>
      <text:p text:style-name="P6">Kancelaria Komornicza nr XI w Legnicy Adrian Wolski</text:p>
      <text:p text:style-name="P1"><text:span text:style-name="T1">u</text:span>l. <text:span text:style-name="T1">Najświętszej Marii Panny 14/9</text:span></text:p>
      <text:p text:style-name="P6">59-220 Legnica</text:p>
      <text:p text:style-name="P1"/>
      <text:p text:style-name="P1"/>
      <text:p text:style-name="P2">WNIOSEK <text:span text:style-name="T2">O DORĘCZENIE KORESPONDENCJI</text:span></text:p>
      <text:p text:style-name="P2"/>
      <text:p text:style-name="Standard"><text:span text:style-name="T5">Wnioskodawca</text:span>:…………………………………………………………………………………....…..</text:p>
      <text:p text:style-name="Standard">…………………………………………………………………………………………………………</text:p>
      <text:p text:style-name="Standard">zamieszkały<text:span text:style-name="T1">(a)</text:span>/z siedzibą ……………………………………………………………………..………</text:p>
      <text:p text:style-name="Standard">………………………………………………… (adres: kod pocztowy, miejscowość, ulica, n<text:span text:style-name="T1">r</text:span> domu)</text:p>
      <text:p text:style-name="P3">tel: ………………………………. e-mail: ………………………………………..…………………..</text:p>
      <text:p text:style-name="P3">PESEL: ..................................., <text:s text:c="11"/>NIP: ................................… <text:s text:c="5"/>KRS: ......................................</text:p>
      <text:p text:style-name="Standard">numer rachunku <text:span text:style-name="T2">bankowego ………………………………………………………………………….</text:span></text:p>
      <text:p text:style-name="Standard">…………………………………………………………………………………………………………</text:p>
      <text:p text:style-name="Standard">reprezentowany przez pełnomocnika: ………………………………………………………………...</text:p>
      <text:p text:style-name="Standard">................................................................................................................................................…………</text:p>
      <text:p text:style-name="Standard">............................................................................................................................................……………</text:p>
      <text:p text:style-name="Standard"/>
      <text:p text:style-name="P10"><text:span text:style-name="T2">wnosi o podjecie próby doręczenia przesyłki </text:span><text:span text:style-name="T3">w trybie art. 3 ust. 4 pkt 1 ustawy o komornikach sądowych </text:span><text:span text:style-name="T2">do adresata</text:span>: ……………………………………………………………………..………….</text:p>
      <text:p text:style-name="Standard">…………………………………………………………………………………………………………</text:p>
      <text:p text:style-name="P3">……………………………………………………………………..…………………………………..</text:p>
      <text:p text:style-name="P8">imiona rodziców: ……………………………………………………………………………………...</text:p>
      <text:p text:style-name="P8">PESEL: ........................................................, <text:s text:c="20"/>NIP: ....................................................…....</text:p>
      <text:p text:style-name="P8">Nr <text:span text:style-name="T4">d</text:span>ow. <text:span text:style-name="T4">o</text:span>sob.: ........................................., <text:s text:c="10"/>Regon: .............................................……….............</text:p>
      <text:p text:style-name="P5">tel: …………………………….. e-mail: ………………………………………………….…………..</text:p>
      <text:p text:style-name="P5"/>
      <text:p text:style-name="P7">na adres: ……………………………………………………………………………………………….</text:p>
      <text:p text:style-name="P3">……………………………………………….... (adres: kod pocztowy, miejscowość, ulica, nr domu)</text:p>
      <text:p text:style-name="P11">…………………………………………………………………………………………………………</text:p>
      <text:p text:style-name="P11">……………………………………………………………………..…………………………………..</text:p>
      <text:p text:style-name="P11"/>
      <text:p text:style-name="P9">W przypadku bezskutecznej próby doręczenia, wnoszę o poszukiwanie adresu zamieszkania adresata przesyłki w trybie art. 3 ust. 4 pkt 1a ustawy o komornikach sądowych.</text:p>
      <text:p text:style-name="P4"/>
      <text:p text:style-name="P4"/>
      <text:p text:style-name="P4"/>
      <text:p text:style-name="P1">……………………………………………………………….</text:p>
      <text:p text:style-name="Standard"><text:tab/><text:tab/><text:tab/><text:tab/><text:tab/><text:tab/><text:tab/><text:tab/><text:tab/><text:tab/> (podpis)</text:p>
      <text:p text:style-name="Standard"/>
      <text:p text:style-name="Standard"/>
      <text:p text:style-name="Standard">Załączniki:</text:p>
      <text:p text:style-name="Standard">1. <text:span text:style-name="T2">zobowiązanie Sądu</text:span>,</text:p>
      <text:p text:style-name="Standard">2. <text:span text:style-name="T2">korespondencja podlegająca doręczeniu</text:span>,</text:p>
      <text:p text:style-name="Standard">3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3:58:32.114000000</meta:creation-date>
    <dc:date>2024-10-18T09:19:21.513000000</dc:date>
    <meta:editing-duration>PT12M11S</meta:editing-duration>
    <meta:editing-cycles>6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35" meta:word-count="151" meta:character-count="2210" meta:non-whitespace-character-count="2037"/>
  </office:meta>
</office:document-meta>
</file>