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paragraph-rsid="001989f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paragraph-rsid="001989f2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1b8902"/>
    </style:style>
    <style:style style:name="P8" style:family="paragraph" style:parent-style-name="Standard">
      <style:text-properties officeooo:rsid="001989f2" officeooo:paragraph-rsid="001989f2"/>
    </style:style>
    <style:style style:name="P9" style:family="paragraph" style:parent-style-name="Standard">
      <style:paragraph-properties fo:text-align="end" style:justify-single-word="false"/>
      <style:text-properties officeooo:rsid="001989f2" officeooo:paragraph-rsid="001989f2"/>
    </style:style>
    <style:style style:name="P10" style:family="paragraph" style:parent-style-name="Standard">
      <style:text-properties officeooo:rsid="001b8902" officeooo:paragraph-rsid="001b8902"/>
    </style:style>
    <style:style style:name="T1" style:family="text">
      <style:text-properties officeooo:rsid="001989f2"/>
    </style:style>
    <style:style style:name="T2" style:family="text">
      <style:text-properties officeooo:rsid="001b89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...……….., dnia ………………..………</text:p>
      <text:p text:style-name="P2"/>
      <text:p text:style-name="P2">Komornik Sądowy Przy Sądzie Rejonowym <text:span text:style-name="T1">w Legnicy</text:span></text:p>
      <text:p text:style-name="P3"><text:span text:style-name="T1">Kancelaria Komornicza nr XI w Legnicy Adrian Wolski</text:span></text:p>
      <text:p text:style-name="P2"><text:span text:style-name="T1">u</text:span>l. <text:span text:style-name="T1">Najświętszej Marii Panny 14/9</text:span></text:p>
      <text:p text:style-name="P9">59-220 Legnica</text:p>
      <text:p text:style-name="P2"/>
      <text:p text:style-name="P2"/>
      <text:p text:style-name="P4">WNIOSEK EGZEKUCYJNY</text:p>
      <text:p text:style-name="P4"/>
      <text:p text:style-name="Standard">Wierzyciel:……………………………………………………………………………………………..</text:p>
      <text:p text:style-name="Standard">…………………………………………………………………………………………………………</text:p>
      <text:p text:style-name="Standard">zamieszkały<text:span text:style-name="T1">(a)</text:span>/z siedzibą ……………………………………………………………………..………</text:p>
      <text:p text:style-name="Standard">………………………………………………….(adres: kod pocztowy, miejscowość, ulica, n<text:span text:style-name="T1">r</text:span> domu)</text:p>
      <text:p text:style-name="P5">tel: ………………………………. e-mail: ………………………………………………………..</text:p>
      <text:p text:style-name="P5">PESEL: ..................................., NIP: ...................................KRS: ......................................</text:p>
      <text:p text:style-name="Standard">numer rachunku bankowego do przekazywania wyegzekwowanych kwot: ............................……….</text:p>
      <text:p text:style-name="Standard">...............................................................................................................................................………….</text:p>
      <text:p text:style-name="Standard">reprezentowany przez pełnomocnika: ………………………………………………………………...</text:p>
      <text:p text:style-name="Standard">................................................................................................................................................…………</text:p>
      <text:p text:style-name="Standard">............................................................................................................................................……………</text:p>
      <text:p text:style-name="Standard"/>
      <text:p text:style-name="Standard">Dłużnik: ............................................................................................................................………..…...</text:p>
      <text:p text:style-name="Standard">…………………………………………………………………………………………………………</text:p>
      <text:p text:style-name="P5">zamieszkały<text:span text:style-name="T1">(a)</text:span>/z siedzibą ……………………………………………………………………..………</text:p>
      <text:p text:style-name="P5">……………………………………………….... (adres: kod pocztowy, miejscowość, ulica, nr domu)</text:p>
      <text:p text:style-name="Standard">imiona rodziców: ……………………………………………………………………………………...</text:p>
      <text:p text:style-name="Standard">PESEL: ........................................................, <text:s text:c="20"/>NIP: ....................................................…....</text:p>
      <text:p text:style-name="Standard">Nr Dow.Osob./KRS: ........................................., <text:s text:c="9"/>Regon: .............................................................</text:p>
      <text:p text:style-name="P6">tel: …………………………….. e-mail: ………………………………………………….…………..</text:p>
      <text:p text:style-name="P6"/>
      <text:p text:style-name="Standard">W załączeniu przedkładam tytuł wykonawczy: .................................................................……….......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P1">(nazwa tytułu <text:span text:style-name="T1">i </text:span>sądu, który wydał tytuł, data wydania, sygnatura akt, data klauzuli wykonalności)</text:p>
      <text:p text:style-name="P1"/>
      <text:p text:style-name="Standard">Wnoszę o wszczęcie egzekucji przeciwko dłużnikowi(czce) w celu wyegzekwowania:</text:p>
      <text:p text:style-name="Standard">1. należności głównej…………………………………………………………………………….. zł, z</text:p>
      <text:p text:style-name="Standard">zasądzonymi odsetkami od……………………... .do dnia zapłaty/wskazanymi zgodnie z</text:p>
      <text:p text:style-name="Standard">tytułem wykonawczym*.............................................................................................................,</text:p>
      <text:p text:style-name="Standard">2. kosztów procesu (w tym kosztów zastępstwa procesowego ……….…………………………....,</text:p>
      <text:p text:style-name="P8">z odsetkami ustawowymi za opóźnienie od dnia: prawomocności tytułu / …………………………</text:p>
      <text:p text:style-name="P8">do dnia zapłaty </text:p>
      <text:p text:style-name="Standard">3. kosztów klauzuli ………………………………………….……………………………………….,</text:p>
      <text:p text:style-name="Standard">4. innych kosztów …………………………………………………………………………………...,</text:p>
      <text:p text:style-name="Standard">5. kosztów egzekucyjnych, które powstaną w toku egzekuc<text:span text:style-name="T1">ji</text:span>,</text:p>
      <text:p text:style-name="Standard">6. kosztów zastępstwa pełnomocnika w postępowaniu egzekucyjnym w wysokości: ………....</text:p>
      <text:p text:style-name="Standard">………………………………………………….…………./według norm prawnych przepisanych*,</text:p>
      <text:p text:style-name="Standard">7. kosztów poprzedniej egzekucji …………………………………………………………………….</text:p>
      <text:p text:style-name="Standard">*niepotrzebne skreślić</text:p>
      <text:p text:style-name="Standard"/>
      <text:p text:style-name="Standard"/>
      <text:p text:style-name="Standard"><text:soft-page-break/></text:p>
      <text:p text:style-name="Standard">Wierzyciel wnosi o egzekucję z:</text:p>
      <text:p text:style-name="Standard">1. ruchomości (wymienić ruchomości) …………..……………...…………………………...………</text:p>
      <text:p text:style-name="Standard">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</text:p>
      <text:p text:style-name="Standard">znajdujące się (podać adres) ………......................................................................................................</text:p>
      <text:p text:style-name="Standard">2. wynagrodzenia za pracę (nazwa pracodawcy, adres) ………............................................................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3. rachunków bankowych (nazwa banku lub numer rachunku) ……....................................................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4. innych wierzytelności (nazwa trzeciodłużnika, adres) ……..............................................................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5. innych praw majątkowych………………………………………………………………………….</text:p>
      <text:p text:style-name="Standard">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</text:p>
      <text:p text:style-name="Standard">6. nieruchomości położonej <text:span text:style-name="T2">pod adresem: .</text:span>………………………………………………..……….…</text:p>
      <text:p text:style-name="Standard">dla której Sąd Rejonowy <text:span text:style-name="T1">w Legnicy </text:span>w prowadzi księgę wieczystą <text:span text:style-name="T1">o numerze ……………………....</text:span> …………………………………………………………………………………….………………..….</text:p>
      <text:p text:style-name="Standard"/>
      <text:p text:style-name="P10">Podaję inne informacje o dłużniku i jego majątku: …………………………………………………..</text:p>
      <text:p text:style-name="P7">...............................................…………...............................................................................………......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/>
      <text:p text:style-name="P1">Oświadczam, że dokonuję wyboru Komornika na podstawie przepisu art. 10 ust. 3 ustawy z dnia 22.03.2018r. o komornikach sądowych.</text:p>
      <text:p text:style-name="P1">Oświadczam, że wyrażam zgodę na na pokrycie z uiszczonej zaliczki innych wydatków niż te, na poczet których została uiszczona.</text:p>
      <text:p text:style-name="P1">Wierzyciel zleca komornikowi poszukiwanie majątku dłużnika, stosownie do treści przepisu art. 801(2) kpc, jeżeli w drodze czynności przewidzianych w art. 801 kpc nie można ustalić majątku pozwalającego na zaspokojenie świadczenia, do którego może być skierowana egzekucja.</text:p>
      <text:p text:style-name="P6"/>
      <text:p text:style-name="P6"/>
      <text:p text:style-name="P6"/>
      <text:p text:style-name="P2">……………………………………………………………….</text:p>
      <text:p text:style-name="Standard"><text:tab/><text:tab/><text:tab/><text:tab/><text:tab/><text:tab/><text:tab/><text:tab/><text:tab/><text:tab/> (podpis)</text:p>
      <text:p text:style-name="Standard"/>
      <text:p text:style-name="Standard"/>
      <text:p text:style-name="Standard">Załączniki:</text:p>
      <text:p text:style-name="Standard">1………………………………………………………………………………..,</text:p>
      <text:p text:style-name="Standard">2………………………………………………………………………………..,</text:p>
      <text:p text:style-name="Standard">3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13:58:32.114000000</meta:creation-date>
    <dc:date>2024-08-22T14:13:33.717000000</dc:date>
    <meta:editing-duration>PT3M39S</meta:editing-duration>
    <meta:editing-cycles>1</meta:editing-cycles>
    <meta:document-statistic meta:table-count="0" meta:image-count="0" meta:object-count="0" meta:page-count="2" meta:paragraph-count="77" meta:word-count="366" meta:character-count="5363" meta:non-whitespace-character-count="5033"/>
    <meta:generator>LibreOffice/24.2.5.2$Windows_X86_64 LibreOffice_project/bffef4ea93e59bebbeaf7f431bb02b1a39ee8a59</meta:generator>
  </office:meta>
</office:document-meta>
</file>