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1989f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b8902"/>
    </style:style>
    <style:style style:name="P7" style:family="paragraph" style:parent-style-name="Standard">
      <style:paragraph-properties fo:text-align="end" style:justify-single-word="false"/>
      <style:text-properties officeooo:rsid="001989f2" officeooo:paragraph-rsid="001989f2"/>
    </style:style>
    <style:style style:name="P8" style:family="paragraph" style:parent-style-name="Standard">
      <style:text-properties officeooo:rsid="001b8902" officeooo:paragraph-rsid="001b8902"/>
    </style:style>
    <style:style style:name="P9" style:family="paragraph" style:parent-style-name="Standard">
      <style:paragraph-properties fo:text-align="end" style:justify-single-word="false"/>
      <style:text-properties officeooo:rsid="001989f2" officeooo:paragraph-rsid="001989f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d6cee"/>
    </style:style>
    <style:style style:name="P12" style:family="paragraph" style:parent-style-name="Standard">
      <style:text-properties officeooo:paragraph-rsid="001989f2"/>
    </style:style>
    <style:style style:name="P13" style:family="paragraph" style:parent-style-name="Standard">
      <style:text-properties officeooo:rsid="001d6cee" officeooo:paragraph-rsid="001d6cee"/>
    </style:style>
    <style:style style:name="T1" style:family="text">
      <style:text-properties officeooo:rsid="001989f2"/>
    </style:style>
    <style:style style:name="T2" style:family="text">
      <style:text-properties officeooo:rsid="001b8902"/>
    </style:style>
    <style:style style:name="T3" style:family="text">
      <style:text-properties officeooo:rsid="001d6c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...……….., dnia ………………..………</text:p>
      <text:p text:style-name="P2"/>
      <text:p text:style-name="P2">Komornik Sądowy Przy Sądzie Rejonowym <text:span text:style-name="T1">w Legnicy</text:span></text:p>
      <text:p text:style-name="P7">Kancelaria Komornicza nr XI w Legnicy Adrian Wolski</text:p>
      <text:p text:style-name="P2"><text:span text:style-name="T1">u</text:span>l. <text:span text:style-name="T1">Najświętszej Marii Panny 14/9</text:span></text:p>
      <text:p text:style-name="P7">59-220 Legnica</text:p>
      <text:p text:style-name="P2"/>
      <text:p text:style-name="P2"/>
      <text:p text:style-name="P3">WNIOSEK EGZEKUCYJNY</text:p>
      <text:p text:style-name="P3"/>
      <text:p text:style-name="Standard"><text:span text:style-name="T3">Przedstawiciel ustawowy</text:span>: …………………………………………………………………………….</text:p>
      <text:p text:style-name="Standard">…………………………………………………………………………………………………………</text:p>
      <text:p text:style-name="Standard">zamieszkały<text:span text:style-name="T1">(a)</text:span>/z siedzibą ……………………………………………………………………..………</text:p>
      <text:p text:style-name="Standard">………………………………………………….(adres: kod pocztowy, miejscowość, ulica, n<text:span text:style-name="T1">r</text:span> domu)</text:p>
      <text:p text:style-name="P4">tel: ………………………………. e-mail: ………………………………………………………..</text:p>
      <text:p text:style-name="P4">PESEL: ................................… <text:s/></text:p>
      <text:p text:style-name="P13">działający w imieniu alimentowanego / alimentowanych:</text:p>
      <text:p text:style-name="P13">……………………………………………….… PESEL: ……………………………………………</text:p>
      <text:p text:style-name="P13">……………………………………………….… PESEL: ……………………………………………</text:p>
      <text:p text:style-name="P13">……………………………………………….… PESEL: ……………………………………………</text:p>
      <text:p text:style-name="P13"/>
      <text:p text:style-name="Standard">numer rachunku bankowego do przekazywania wyegzekwowanych kwot: ............................……….</text:p>
      <text:p text:style-name="Standard">...............................................................................................................................................………….</text:p>
      <text:p text:style-name="Standard">reprezentowany przez pełnomocnika: ………………………………………………………………...</text:p>
      <text:p text:style-name="Standard">................................................................................................................................................…………</text:p>
      <text:p text:style-name="Standard">............................................................................................................................................……………</text:p>
      <text:p text:style-name="Standard"/>
      <text:p text:style-name="Standard">Dłużnik: ............................................................................................................................………..…...</text:p>
      <text:p text:style-name="Standard">…………………………………………………………………………………………………………</text:p>
      <text:p text:style-name="P4">zamieszkały<text:span text:style-name="T1">(a)</text:span>/z siedzibą ……………………………………………………………………..………</text:p>
      <text:p text:style-name="P4">……………………………………………….... (adres: kod pocztowy, miejscowość, ulica, nr domu)</text:p>
      <text:p text:style-name="Standard">imiona rodziców: ……………………………………………………………………………………...</text:p>
      <text:p text:style-name="Standard">PESEL: ........................................................, <text:s text:c="20"/>NIP: ....................................................…....</text:p>
      <text:p text:style-name="Standard">Nr Dow.Osob: ......…....................……..........., <text:s text:c="9"/>Regon: ..............................….............................</text:p>
      <text:p text:style-name="P5">tel: …………………………….. e-mail: ………………………………………………….…………..</text:p>
      <text:p text:style-name="P5"/>
      <text:p text:style-name="Standard">W załączeniu przedkładam tytuł wykonawczy: .................................................................……….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P1">(nazwa tytułu <text:span text:style-name="T1">i </text:span>sądu, który wydał tytuł, data wydania, sygnatura akt, data klauzuli wykonalności)</text:p>
      <text:p text:style-name="P1"/>
      <text:p text:style-name="Standard">Wnoszę o wszczęcie egzekucji przeciwko dłużnikowi(czce) w celu wyegzekwowania:</text:p>
      <text:p text:style-name="P11">1. alimentów zaległych za okres od <text:span text:style-name="T3">(rok i nazwa miesiąca) </text:span>…...…………….……………..……...…</text:p>
      <text:p text:style-name="P11">do …………………………..…....……..……….. w sumie ...………………………...………. zł (mies<text:span text:style-name="T3">i</text:span>ąc i rok, w którym powstała zaległość) <text:span text:style-name="T3">wraz z odsetkami: za każdy miesiąc w pełnej wysokości / …………………………………………………………………………………...……….</text:span></text:p>
      <text:p text:style-name="P1">2. bieżących alimentów od <text:span text:style-name="T3">(rok i nazwa miesiąca) </text:span>………………….....………..…….. po ……………………..…...… zł miesięcznie wraz z zasądzonymi odsetkami: jak w wyroku / od dnia ………………………………………..... do dnia zapłaty / bez odsetek</text:p>
      <text:p text:style-name="P1">3. kosztów procesu ………………………………..………… zł</text:p>
      <text:p text:style-name="Standard">4. innych należności………………………………….....…… zł tytułem ……………………………</text:p>
      <text:p text:style-name="Standard"/>
      <text:p text:style-name="Standard"><text:soft-page-break/></text:p>
      <text:p text:style-name="Standard">Wierzyciel wnosi o egzekucję z:</text:p>
      <text:p text:style-name="Standard">1. ruchomości (wymienić ruchomości) …………..……………...…………………………...………</text:p>
      <text:p text:style-name="Standard">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</text:p>
      <text:p text:style-name="Standard">znajdujące się (podać adres) ………......................................................................................................</text:p>
      <text:p text:style-name="Standard">2. wynagrodzenia za pracę (nazwa pracodawcy, adres) ………......................................................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3. rachunków bankowych (nazwa banku lub numer rachunku) ……..............................................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4. innych wierzytelności (nazwa trzeciodłużnika, adres) ……........................................................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5. innych praw majątkowych………………………………………………………………………….</text:p>
      <text:p text:style-name="Standard">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</text:p>
      <text:p text:style-name="Standard">6. nieruchomości położonej <text:span text:style-name="T2">pod adresem: .</text:span>………………………………………………..……….…</text:p>
      <text:p text:style-name="Standard">dla której Sąd Rejonowy <text:span text:style-name="T1">w Legnicy </text:span>w prowadzi księgę wieczystą <text:span text:style-name="T1">o numerze ……………………....</text:span> …………………………………………………………………………………….………………..….</text:p>
      <text:p text:style-name="Standard"/>
      <text:p text:style-name="P8">Podaję inne informacje o dłużniku i jego majątku: …………………………………………………..</text:p>
      <text:p text:style-name="P6">...............................................…………...............................................................................……….....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/>
      <text:p text:style-name="P1">Oświadczam, że dokonuję wyboru Komornika na podstawie przepisu art. 10 ust. 3 ustawy z dnia 22.03.2018r. o komornikach sądowych.</text:p>
      <text:p text:style-name="P1"/>
      <text:p text:style-name="P5"/>
      <text:p text:style-name="P5"/>
      <text:p text:style-name="P2">……………………………………………………………….</text:p>
      <text:p text:style-name="Standard"><text:tab/><text:tab/><text:tab/><text:tab/><text:tab/><text:tab/><text:tab/><text:tab/><text:tab/><text:tab/> (podpis)</text:p>
      <text:p text:style-name="Standard"/>
      <text:p text:style-name="Standard"/>
      <text:p text:style-name="Standard">Załączniki:</text:p>
      <text:p text:style-name="Standard">1………………………………………………………………………………..,</text:p>
      <text:p text:style-name="Standard">2………………………………………………………………………………..,</text:p>
      <text:p text:style-name="Standard">3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3:58:32.114000000</meta:creation-date>
    <dc:date>2024-08-22T14:27:50.263000000</dc:date>
    <meta:editing-duration>PT4M43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71" meta:word-count="326" meta:character-count="4837" meta:non-whitespace-character-count="4540"/>
  </office:meta>
</office:document-meta>
</file>